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, Tahoma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30%" fo:text-align="center" style:justify-single-word="false">
        <style:tab-stops>
          <style:tab-stop style:position="2.858cm"/>
          <style:tab-stop style:position="14.288cm" style:leader-style="dotted" style:leader-text="."/>
        </style:tab-stops>
      </style:paragraph-properties>
    </style:style>
    <style:style style:name="P3" style:family="paragraph" style:parent-style-name="Standard">
      <style:paragraph-properties fo:line-height="130%" fo:text-align="justify" style:justify-single-word="false"/>
    </style:style>
    <style:style style:name="P4" style:family="paragraph" style:parent-style-name="Standard">
      <style:paragraph-properties fo:line-height="130%" fo:text-align="justify" style:justify-single-word="false">
        <style:tab-stops>
          <style:tab-stop style:position="3.81cm" style:type="center"/>
          <style:tab-stop style:position="13.653cm" style:type="center"/>
        </style:tab-stops>
      </style:paragraph-properties>
    </style:style>
    <style:style style:name="P5" style:family="paragraph" style:parent-style-name="Standard">
      <style:paragraph-properties fo:line-height="130%" fo:text-align="justify" style:justify-single-word="false">
        <style:tab-stops>
          <style:tab-stop style:position="4.128cm" style:type="center"/>
          <style:tab-stop style:position="13.335cm" style:type="center"/>
        </style:tab-stops>
      </style:paragraph-properties>
    </style:style>
    <style:style style:name="P6" style:family="paragraph" style:parent-style-name="Standard">
      <style:paragraph-properties fo:line-height="130%" fo:text-align="justify" style:justify-single-word="false">
        <style:tab-stops>
          <style:tab-stop style:position="2.54cm" style:type="center"/>
          <style:tab-stop style:position="13.018cm" style:type="center"/>
        </style:tab-stops>
      </style:paragraph-properties>
    </style:style>
    <style:style style:name="P7" style:family="paragraph" style:parent-style-name="Standard">
      <style:paragraph-properties fo:line-height="130%" fo:text-align="justify" style:justify-single-word="false">
        <style:tab-stops>
          <style:tab-stop style:position="2.54cm"/>
          <style:tab-stop style:position="14.288cm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128cm" style:type="center"/>
          <style:tab-stop style:position="13.335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  <style:tab-stop style:position="14.605cm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4.128cm" style:type="center"/>
          <style:tab-stop style:position="13.335cm" style:type="center"/>
        </style:tab-stops>
      </style:paragraph-properties>
      <style:text-properties style:text-position="23% 58%" fo:font-size="13pt" style:font-size-asian="13pt" style:font-size-complex="13pt"/>
    </style:style>
    <style:style style:name="P12" style:family="paragraph" style:parent-style-name="Standard">
      <style:paragraph-properties fo:line-height="150%" fo:text-align="center" style:justify-single-word="false"/>
      <style:text-properties style:text-position="23% 58%" fo:font-size="13pt" style:font-size-asian="13pt" style:font-size-complex="13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2.54cm"/>
          <style:tab-stop style:position="14.605cm" style:leader-style="dotted" style:leader-text="."/>
        </style:tab-stops>
      </style:paragraph-properties>
      <style:text-properties style:text-position="23% 58%" fo:font-size="13pt" style:font-size-asian="13pt" style:font-size-complex="13pt"/>
    </style:style>
    <style:style style:name="P14" style:family="paragraph" style:parent-style-name="Standard">
      <style:paragraph-properties fo:line-height="130%" fo:text-align="center" style:justify-single-word="false"/>
      <style:text-properties style:text-position="23% 58%" fo:font-size="13pt" style:font-size-asian="13pt" style:font-size-complex="13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54cm"/>
          <style:tab-stop style:position="14.288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12.383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2.383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letter-spacing="0.035cm" fo:font-weight="bold" style:font-weight-asian="bold" style:font-weight-complex="bold"/>
    </style:style>
    <style:style style:name="P19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letter-spacing="0.035cm" fo:font-weight="bold" officeooo:paragraph-rsid="00174c90" style:font-weight-asian="bold" style:font-weight-complex="bold"/>
    </style:style>
    <style:style style:name="P20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text-position="30% 58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font-size="18pt" fo:letter-spacing="0.106cm" fo:text-shadow="1pt 1pt" fo:font-weight="bold" officeooo:rsid="0018dbbb" officeooo:paragraph-rsid="0018dbbb" style:font-size-asian="18pt" style:font-weight-asian="bold" style:font-size-complex="18pt" style:font-weight-complex="bold" style:text-scale="150%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487cm" style:leader-style="dotted" style:leader-text=".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3.512cm"/>
          <style:tab-stop style:position="12.989cm"/>
        </style:tab-stops>
      </style:paragraph-properties>
      <style:text-properties officeooo:paragraph-rsid="0018dbbb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.512cm" style:leader-style="dotted" style:leader-text="."/>
          <style:tab-stop style:position="14.504cm"/>
        </style:tab-stops>
      </style:paragraph-properties>
      <style:text-properties officeooo:paragraph-rsid="0018dbbb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4.504cm"/>
        </style:tab-stops>
      </style:paragraph-properties>
      <style:text-properties style:text-position="25% 58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/>
    </style:style>
    <style:style style:name="T3" style:family="text">
      <style:text-properties style:font-name="MS Reference Sans Serif" fo:font-size="11pt" style:font-name-asian="MS Reference Sans Serif" style:font-size-asian="11pt" style:font-name-complex="MS Reference Sans Serif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5% 58%"/>
    </style:style>
    <style:style style:name="T6" style:family="text">
      <style:text-properties style:text-position="25% 58%" fo:font-size="14pt" style:font-size-asian="14pt" style:font-size-complex="14pt"/>
    </style:style>
    <style:style style:name="T7" style:family="text">
      <style:text-properties style:text-position="21% 58%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text-position="21% 58%" fo:font-size="14pt" style:font-size-asian="14pt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0174c90"/>
    </style:style>
    <style:style style:name="T12" style:family="text">
      <style:text-properties officeooo:rsid="0018dbbb"/>
    </style:style>
    <style:style style:name="T13" style:family="text">
      <style:text-properties style:text-position="super 58%" style:font-name="Times New Roman"/>
    </style:style>
    <style:style style:name="T14" style:family="text">
      <style:text-properties style:text-position="super 58%" style:font-name="Times New Roman" officeooo:rsid="0018db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3">Заявление за теглене на с</text:span><text:span text:style-name="T14">у</text:span><text:span text:style-name="T13">ма от влог на малолетно дете</text:span></text:p>
      <text:p text:style-name="P16"/>
      <text:p text:style-name="P18">ДО ПРЕДСЕДАТЕЛЯ</text:p>
      <text:p text:style-name="P19">НА РАЙОНЕН СЪД <text:span text:style-name="T11">– ОМУРТАГ</text:span></text:p>
      <text:p text:style-name="P19">ГРАД ОМУРТАГ</text:p>
      <text:p text:style-name="P17"/>
      <text:p text:style-name="P17"/>
      <text:p text:style-name="P17"/>
      <text:p text:style-name="P1"/>
      <text:p text:style-name="P22">ЗАЯВЛЕНИЕ</text:p>
      <text:p text:style-name="P2">от</text:p>
      <text:p text:style-name="P4"><text:tab/>Баща:<text:tab/>Майка:</text:p>
      <text:p text:style-name="P9"><text:tab/>...............................................................................<text:tab/>.................................................................................</text:p>
      <text:p text:style-name="P11"><text:tab/>(<text:span text:style-name="T1">име, презиме и фамилия</text:span>)<text:tab/>(<text:span text:style-name="T1">име, презиме и фамилия</text:span>)</text:p>
      <text:p text:style-name="P9"><text:tab/>адрес .....................................................................<text:tab/>адрес .......................................................................</text:p>
      <text:p text:style-name="P11"><text:tab/>(<text:span text:style-name="T1">гр./с., ж.к., ул. №, бл., вх., ап.)</text:span><text:tab/>(<text:span text:style-name="T1">гр./с., ж.к., ул. №, бл., вх., ап.)</text:span></text:p>
      <text:p text:style-name="P5"><text:tab/>ЕГН<text:span text:style-name="T2"> </text:span><text:span text:style-name="T3">|__|__|__|__|__|__|__|__|__|__|</text:span><text:tab/>ЕГН <text:span text:style-name="T3">|__|__|__|__|__|__|__|__|__|__|</text:span></text:p>
      <text:p text:style-name="P4"/>
      <text:p text:style-name="P15"><text:tab/>като родители и законни представители на малолетното си дете:</text:p>
      <text:p text:style-name="P10"><text:tab/><text:tab/></text:p>
      <text:p text:style-name="P12">(<text:span text:style-name="T1">име, презиме и фамилия</text:span>)</text:p>
      <text:p text:style-name="P10"><text:tab/>адрес <text:tab/></text:p>
      <text:p text:style-name="P13">(<text:span text:style-name="T1">гр./с., ж.к., ул. №, бл., вх., ап.)</text:span></text:p>
      <text:p text:style-name="P7"><text:tab/>ЕГН<text:span text:style-name="T2"> </text:span><text:span text:style-name="T3">|__|__|__|__|__|__|__|__|__|__|</text:span></text:p>
      <text:p text:style-name="P6"/>
      <text:p text:style-name="P8"><text:tab/><text:span text:style-name="T4">ГОСПОДИН/ГОСПОЖО ПРЕДСЕДАТЕЛ,</text:span></text:p>
      <text:p text:style-name="P8"/>
      <text:p text:style-name="P20"><text:span text:style-name="T12">Желаем</text:span>, да ни <text:span text:style-name="T12">се </text:span>разреш<text:span text:style-name="T12">и</text:span> да изтеглим от влога по спестовна книжка серия: ....................... № ............................, сметка № ............................................................ при <text:span text:style-name="T12">банка </text:span>.................................... на детето ни .................................................................................................................................... сумата от ............................. лева, която ми е необходима за 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</text:p>
      <text:p text:style-name="P14">(<text:span text:style-name="T1">посочват се конкретните нужди, за които се тегли сумата</text:span>)</text:p>
      <text:p text:style-name="P3"><text:tab/>Приложение: Представяме за констатация спестовна книжка серия ..................................... <text:s text:c="2"/>№ ....................................... на <text:span text:style-name="T12">банка</text:span> ..................................................., на родителя<text:span text:style-name="T12">(</text:span>те<text:span text:style-name="T12">)</text:span> лична карта: Баща: серия ....................................... № ..................................... издадена от ..........................................</text:p>
      <text:p text:style-name="P3">град ................................................. на .......................................................................................................,</text:p>
      <text:p text:style-name="P3">Майка: серия ................................... № ..................................... издадена от ............................................</text:p>
      <text:p text:style-name="P3">град ................................................. на .......................................................................................................,</text:p>
      <text:p text:style-name="P3">и препис от бракоразводното решение № ........................ по гр. дело № ................. / ............. год. на ........................................................... съд и акт за раждане, които след констатация да <text:span text:style-name="T2">н</text:span>и бъдат върнати.</text:p>
      <text:p text:style-name="P3"><text:tab/><text:tab/><text:tab/><text:tab/><text:tab/><text:tab/><text:tab/>С уважение:</text:p>
      <text:p text:style-name="P23">дата: <text:tab/> г.<text:tab/><text:tab/><text:tab/><text:tab/><text:tab/><text:tab/>Родител: 1.) ...............................</text:p>
      <text:p text:style-name="P25">град <text:tab/><text:span text:style-name="T7"> <text:tab/></text:span><text:span text:style-name="T8">(</text:span><text:span text:style-name="T7">подпис</text:span><text:span text:style-name="T8">)</text:span></text:p>
      <text:p text:style-name="P24"><text:span text:style-name="T6"><text:tab/><text:tab/></text:span>2.) ...............................</text:p>
      <text:p text:style-name="P26"><text:span text:style-name="T9"><text:tab/></text:span><text:span text:style-name="T10">(</text:span><text:span text:style-name="T9">подпис</text:span><text:span text:style-name="T1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, Tahoma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 style:text-autospace="ideograph-alpha" style:vertical-align="auto"/>
      <style:text-properties fo:font-size="12pt" fo:language="bg" fo:country="BG" style:font-size-asian="12pt" style:language-asian="bg" style:country-asian="BG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bg" fo:country="BG" style:font-name-asian="Times New Roman" style:font-family-asian="'Times New Roman'" style:font-family-generic-asian="roman" style:font-pitch-asian="variable" style:font-size-asian="11pt" style:language-asian="bg" style:country-asian="BG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1.905cm" fo:margin-right="1.316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за теглене на сума от влог на малолетно дете</dc:title>
    <meta:creation-date>2010-02-08T09:41:12.790000000</meta:creation-date>
    <meta:generator>LibreOffice/6.2.5.2$Windows_X86_64 LibreOffice_project/1ec314fa52f458adc18c4f025c545a4e8b22c159</meta:generator>
    <meta:editing-cycles>1</meta:editing-cycles>
    <meta:editing-duration>P0D</meta:editing-duration>
    <meta:document-statistic meta:table-count="0" meta:image-count="0" meta:object-count="0" meta:page-count="1" meta:paragraph-count="32" meta:word-count="207" meta:character-count="2841" meta:non-whitespace-character-count="2627"/>
  </office:meta>
</office:document-meta>
</file>